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text-properties fo:font-size="26pt" style:font-size-asian="26pt" style:font-size-complex="26pt"/>
    </style:style>
    <style:style style:name="P3" style:parent-style-name="Standard" style:family="paragraph">
      <style:text-properties fo:font-size="26pt" style:font-size-asian="26pt" style:font-size-complex="26pt"/>
    </style:style>
    <style:style style:name="P4" style:parent-style-name="Standard" style:family="paragraph">
      <style:text-properties fo:font-size="26pt" style:font-size-asian="26pt" style:font-size-complex="26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4pt" style:font-size-asian="24pt" style:font-size-complex="24pt"/>
    </style:style>
    <style:style style:name="T7" style:parent-style-name="Domyślnaczcionkaakapitu" style:family="text">
      <style:text-properties fo:font-size="24pt" style:font-size-asian="24pt" style:font-size-complex="24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fo:font-size="24pt" style:font-size-asian="24pt" style:font-size-complex="24pt"/>
    </style:style>
    <style:style style:name="P18" style:parent-style-name="Standard" style:list-style-name="LFO1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weight="bold" style:font-weight-asian="bold" fo:font-size="24pt" style:font-size-asian="24pt" style:font-size-complex="24pt"/>
    </style:style>
    <style:style style:name="P20" style:parent-style-name="Standard" style:list-style-name="LFO2" style:family="paragraph">
      <style:text-properties fo:font-size="22pt" style:font-size-asian="22pt" style:font-size-complex="22pt"/>
    </style:style>
    <style:style style:name="P21" style:parent-style-name="Standard" style:list-style-name="LFO2" style:family="paragraph">
      <style:text-properties fo:font-size="22pt" style:font-size-asian="22pt" style:font-size-complex="22pt"/>
    </style:style>
    <style:style style:name="P22" style:parent-style-name="Standard" style:list-style-name="LFO2" style:family="paragraph">
      <style:text-properties fo:font-size="22pt" style:font-size-asian="22pt" style:font-size-complex="22pt"/>
    </style:style>
    <style:style style:name="P23" style:parent-style-name="Standard" style:list-style-name="LFO2" style:family="paragraph">
      <style:text-properties fo:font-size="22pt" style:font-size-asian="22pt" style:font-size-complex="22pt"/>
    </style:style>
    <style:style style:name="T2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/>
    </style:style>
    <style:style style:name="P35" style:parent-style-name="Standard" style:family="paragraph">
      <style:text-properties fo:font-weight="bold" style:font-weight-asian="bold" fo:font-size="22pt" style:font-size-asian="22pt" style:font-size-complex="22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weight="bold" style:font-weight-asian="bold"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weight="bold" style:font-weight-asian="bold" fo:font-size="24pt" style:font-size-asian="24pt" style:font-size-complex="24pt"/>
    </style:style>
    <style:style style:name="T4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5" style:parent-style-name="Domyślnaczcionkaakapitu" style:family="text">
      <style:text-properties fo:font-size="24pt" style:font-size-asian="24pt" style:font-size-complex="24pt"/>
    </style:style>
    <style:style style:name="T46" style:parent-style-name="Domyślnaczcionkaakapitu" style:family="text">
      <style:text-properties fo:font-size="24pt" style:font-size-asian="24pt" style:font-size-complex="24pt"/>
    </style:style>
    <style:style style:name="T47" style:parent-style-name="Domyślnaczcionkaakapitu" style:family="text">
      <style:text-properties fo:font-size="24pt" style:font-size-asian="24pt" style:font-size-complex="24pt"/>
    </style:style>
    <style:style style:name="T48" style:parent-style-name="Domyślnaczcionkaakapitu" style:family="text">
      <style:text-properties fo:font-size="22pt" style:font-size-asian="22pt" style:font-size-complex="22pt"/>
    </style:style>
    <style:style style:name="P49" style:parent-style-name="Standard" style:family="paragraph">
      <style:text-properties fo:font-size="22pt" style:font-size-asian="22pt" style:font-size-complex="22pt"/>
    </style:style>
    <style:style style:name="P50" style:parent-style-name="Standard" style:family="paragraph">
      <style:text-properties fo:font-size="22pt" style:font-size-asian="22pt" style:font-size-complex="22pt"/>
    </style:style>
    <style:style style:name="P51" style:parent-style-name="Standard" style:family="paragraph">
      <style:text-properties fo:font-size="22pt" style:font-size-asian="22pt" style:font-size-complex="22pt"/>
    </style:style>
    <style:style style:name="P52" style:parent-style-name="Standard" style:family="paragraph">
      <style:text-properties fo:font-size="22pt" style:font-size-asian="22pt" style:font-size-complex="22pt"/>
    </style:style>
    <style:style style:name="P53" style:parent-style-name="Standard" style:family="paragraph">
      <style:text-properties fo:font-size="22pt" style:font-size-asian="22pt" style:font-size-complex="22pt"/>
    </style:style>
    <style:style style:name="P54" style:parent-style-name="Standard" style:family="paragraph">
      <style:text-properties fo:font-size="22pt" style:font-size-asian="22pt" style:font-size-complex="22pt"/>
    </style:style>
    <style:style style:name="P55" style:parent-style-name="Standard" style:family="paragraph">
      <style:text-properties fo:font-weight="bold" style:font-weight-asian="bold"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list-style-name="LFO3" style:family="paragraph">
      <style:text-properties fo:font-size="24pt" style:font-size-asian="24pt" style:font-size-complex="24pt"/>
    </style:style>
    <style:style style:name="P63" style:parent-style-name="Standard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11"/></text:p>
      <text:p text:style-name="P2"/>
      <text:p text:style-name="P3"><text:s text:c="8"/>Scenariusz zajęć tygodniowych</text:p>
      <text:p text:style-name="P4">Nasza babcia i nasz Dziadek</text:p>
      <text:p text:style-name="Standard"><text:span text:style-name="T5">Piątek</text:span><text:span text:style-name="T6"><text:s/></text:span></text:p>
      <text:p text:style-name="Standard"><text:span text:style-name="T7">Grupa dzieci</text:span><text:span text:style-name="T8"><text:s/>: 2-2,5latki.</text:span></text:p>
      <text:p text:style-name="Standard"><text:span text:style-name="T9">Temat zajęć:</text:span><text:span text:style-name="T10"><text:s/>,,Spacer z dziadkiem.''</text:span></text:p>
      <text:p text:style-name="Standard"><text:span text:style-name="T11">Autorka: Anna Deliś</text:span></text:p>
      <text:p text:style-name="Standard"><text:span text:style-name="T12">Rodzaj zajęć:</text:span><text:span text:style-name="T13"><text:s/></text:span><text:span text:style-name="T14">Zabawy ruchowe z elementami podskoków..</text:span></text:p>
      <text:p text:style-name="Standard"><text:span text:style-name="T15">Cele zajęć</text:span><text:span text:style-name="T16">;</text:span></text:p>
      <text:p text:style-name="P17">Ogólny:</text:p>
      <text:list text:style-name="LFO1" text:continue-numbering="true">
        <text:list-item>
          <text:p text:style-name="P18">Rozwijanie motoryki dużej.</text:p>
        </text:list-item>
      </text:list>
      <text:p text:style-name="P19">Szczegółowy;</text:p>
      <text:list text:style-name="LFO2" text:continue-numbering="true">
        <text:list-item>
          <text:p text:style-name="P20">nauka reagowania na polecenia i na dźwięki</text:p>
        </text:list-item>
        <text:list-item>
          <text:p text:style-name="P21">ćwiczenia podstawowych form ruchu tj: bieg ,chodzenie ,podskoki.</text:p>
        </text:list-item>
        <text:list-item>
          <text:p text:style-name="P22">Nauka naśladowania zwierząt</text:p>
        </text:list-item>
        <text:list-item>
          <text:p text:style-name="P23">osłuchanie z nazwami liczebników :jeden, dwa</text:p>
        </text:list-item>
      </text:list>
      <text:p text:style-name="Standard"><text:span text:style-name="T24">Metody pracy z dziećmi:</text:span><text:span text:style-name="T25"><text:s/>czynne, słowne,</text:span><text:span text:style-name="T26"><text:s/></text:span><text:span text:style-name="T27">ruchowe</text:span></text:p>
      <text:p text:style-name="P28"/>
      <text:p text:style-name="P29">Pomoce:</text:p>
      <text:p text:style-name="P30">-Filmik ,,Misiowe pląsy '' część 1, piosenka „Oto moje nuty”<text:s text:c="2"/>słowa <text:s/>i <text:s text:c="2"/>muzyka Maria <text:s/>Tomaszewska.</text:p>
      <text:p text:style-name="P31">-instrumenty; bębenek,<text:s/>tamburyno.</text:p>
      <text:p text:style-name="P32"/>
      <text:p text:style-name="P33"/>
      <text:p text:style-name="P34"/>
      <text:p text:style-name="P35">PRZEBIEG ZAJĘĆ;</text:p>
      <text:p text:style-name="P36">1. Przywitanie dzieci piosenką pt:,,Witaj ,witaj”</text:p>
      <text:p text:style-name="P37">Opiekunka wita się z dziećmi,<text:s/>razem z nimi śpiewa i pokazuje gesty piosenki.</text:p>
      <text:p text:style-name="P38"/>
      <text:p text:style-name="P39">2.,,Spacer z dziadkiem''- rozmowa z dziećmi .</text:p>
      <text:p text:style-name="P40"><text:s text:c="2"/>Opiekunka pyta się dzieci czy lubią chodzić na spacer z dziadkiem i gdzie lubią chodzić.</text:p>
      <text:p text:style-name="P41">Następnie mówi,<text:s/>że dziś wybierzemy się z dziadkami na spacer do lasu. Pyta się jakie zwierzęta możemy spotkać w lesie?<text:s/>starsze dzieci wymieniają różne zwierzęta, jeżeli nie padają odpowiedzi,<text:s/>opiekunka podpowiada i pyta<text:s/>się dzieci np. gdzie mieszka wiewiórka,<text:s/>co je, jakiego jest koloru, czy skacze?<text:s/>Dziecko które odpowiada w nagrodę pokazuje <text:s/>jak skacze wiewiórka.</text:p>
      <text:p text:style-name="P42">W taki sposób omawiane są<text:s/>niektóre<text:s/>zwierzęta<text:s/>leśne</text:p>
      <text:p text:style-name="P43"/>
      <text:p text:style-name="Standard"><text:span text:style-name="T44"><text:s text:c="2"/>3.,,Oto moje buty''-zabawa umuzykalniająca z</text:span><text:span text:style-name="T45"><text:s/>piosenką</text:span><text:span text:style-name="T46">,<text:s/></text:span><text:span text:style-name="T47">słowa i<text:s/></text:span><text:span text:style-name="T48">muzyka Maria Tomaszewska.</text:span></text:p>
      <text:p text:style-name="P49"><text:s text:c="2"/>Opiekunka pyta się dzieci na spacer możemy iść w kapciach,<text:s/>zaczyna śpiewać piosenkę i pokazuje gesty,<text:s/>następnie puszcza piosenkę z płyty i zachęca dzieci do<text:s/><text:soft-page-break/>pokazywania.</text:p>
      <text:p text:style-name="P50"/>
      <text:p text:style-name="P51"><text:s/>4.,,Idziemy,<text:s/>idziemy<text:s/>stop '' zabawa orientacyjno-porządkowa.</text:p>
      <text:p text:style-name="P52">Opiekunka pyta się dzieci czy można krzyczeć w lesie, następnie wyjaśnia dlaczego nie<text:s/>wolno . <text:s/>Umawia się z dziećmi,<text:s/>że sprawdzi czy<text:s/>dzieci umieją chodzić cichutko,<text:s/>jak będzie grała na bębenku</text:p>
      <text:p text:style-name="P53">dzieci chodzą wolno<text:s/>i cichutko,<text:s/>a jak na tamburyno będą fruwać jak ptaszki,<text:s/>ale cichutko.</text:p>
      <text:p text:style-name="P54"/>
      <text:p text:style-name="P55">5,,Wycieczka do lasu''-opowieść ruchowo-naśladowcza.</text:p>
      <text:p text:style-name="P56">Opiekunka zaprasza dzieci na wycieczkę do lasu i<text:s/>opowiada,<text:s/>jednocześnie zachęca do naśladowania jej ruchów.</text:p>
      <text:p text:style-name="P57"/>
      <text:p text:style-name="P58">,,Jesteśmy w lesie z dziadkiem. Jest pogoda świeci słoneczko i delikatnie wieje wiaterek.<text:s/>Podnosimy główki wysoko i patrzymy jakie są wysokie drzewa,<text:s/>podnosimy rączki i pokazujemy.</text:p>
      <text:p text:style-name="P59">Na drzewie siedzi wiewiórka Basia <text:s/>i je orzeszka. Nagle wiewiórka się przestraszyła, ucieka,<text:s/>skacze a my z nią.<text:s/>Basia schowała się do dziupli, a my idziemy dalej. Pod drzewem w liściach śpi jeżyk,<text:s/>idziemy<text:s/>cichutko, żeby go nie obudzić.<text:s/>Na drzewie siedzi ptaszek i głośno śpiewa <text:s/>,,Ćwir,<text:s/><text:soft-page-break/>ćwir''. <text:s/>Ptaszek pofrunął, a my za nim fruwamy.</text:p>
      <text:p text:style-name="P60"><text:s text:c="2"/>Wracamy z dziadkiem do domu,<text:s/>idziemy pomału bo dziadek jest zmęczony. Siadamy i odpoczywamy.''</text:p>
      <text:p text:style-name="P61"/>
      <text:list text:style-name="LFO3" text:continue-numbering="true">
        <text:list-item>
          <text:p text:style-name="P62"><text:s/>Opiekunka chwali dzieci,<text:s/>że potrafią zachowywać się cichutko na spacerze i nagradza brawami.</text:p>
        </text:list-item>
      </text:list>
      <text:p text:style-name="P63"/>
      <text:p text:style-name="P64"><text:s text:c="23"/>Opracowała Anna Deliś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13:00Z</meta:creation-date>
    <dc:date>2019-03-03T18:13:00Z</dc: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881" meta:row-count="20" meta:non-whitespace-character-count="2474"/>
  </office:meta>
</office:document-meta>
</file>